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16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2.165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6159in"/>
    </style:style>
    <style:style style:name="TableColumn7" style:family="table-column">
      <style:table-column-properties style:column-width="1.1715in"/>
    </style:style>
    <style:style style:name="TableColumn8" style:family="table-column">
      <style:table-column-properties style:column-width="2.3423in"/>
    </style:style>
    <style:style style:name="Table4" style:family="table">
      <style:table-properties style:width="6.0798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text-indent="0.8451in"/>
      <style:text-properties style:font-name="標楷體" style:font-name-asian="標楷體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7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margin-top="0.1208in" fo:margin-left="0.2479in" fo:text-indent="-0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fo:margin-top="0.1208in" fo:margin-left="0.2479in" fo:text-indent="-0.2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2.229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Segoe UI Symbol" style:font-name-asian="標楷體" style:font-name-complex="Segoe UI Symbol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Segoe UI Symbol" style:font-name-asian="標楷體" style:font-name-complex="Segoe UI Symbol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Segoe UI Symbol" style:font-name-asian="標楷體" style:font-name-complex="Segoe UI Symbol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Segoe UI Symbol" style:font-name-asian="標楷體" style:font-name-complex="Segoe UI Symbol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Segoe UI Symbol" style:font-name-asian="標楷體" style:font-name-complex="Segoe UI Symbol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Segoe UI Symbol" style:font-name-asian="標楷體" style:font-name-complex="Segoe UI Symbol"/>
    </style:style>
    <style:style style:name="T114" style:parent-style-name="預設段落字型" style:family="text">
      <style:text-properties style:font-name="Segoe UI Symbol" style:font-name-asian="標楷體" style:font-name-complex="Segoe UI Symbol"/>
    </style:style>
    <style:style style:name="T115" style:parent-style-name="預設段落字型" style:family="text">
      <style:text-properties style:font-name="Segoe UI Symbol" style:font-name-asian="標楷體" style:font-name-complex="Segoe UI Symbol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Segoe UI Symbol" style:font-name-asian="標楷體" style:font-name-complex="Segoe UI Symbol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1.368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Segoe UI Symbol" style:font-name-asian="標楷體" style:font-name-complex="Segoe UI Symbol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Segoe UI Symbol" style:font-name-asian="標楷體" style:font-name-complex="Segoe UI Symbol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Segoe UI Symbol" style:font-name-asian="標楷體" style:font-name-complex="Segoe UI Symbol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Segoe UI Symbol" style:font-name-asian="標楷體" style:font-name-complex="Segoe UI Symbol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Segoe UI Symbol" style:font-name-asian="標楷體" style:font-name-complex="Segoe UI Symbol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Segoe UI Symbol" style:font-name-asian="標楷體" style:font-name-complex="Segoe UI Symbol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Segoe UI Symbol" style:font-name-asian="標楷體" style:font-name-complex="Segoe UI Symbol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493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egoe UI Symbol" style:font-name-asian="標楷體" style:font-name-complex="Segoe UI Symbol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Segoe UI Symbol" style:font-name-asian="標楷體" style:font-name-complex="Segoe UI Symbol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Segoe UI Symbol" style:font-name-asian="標楷體" style:font-name-complex="Segoe UI Symbol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86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3" style:family="paragraph">
      <style:paragraph-properties style:vertical-align="auto"/>
      <style:text-properties fo:hyphenate="tru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TableRow179" style:family="table-row">
      <style:table-row-properties style:min-row-height="0.3583in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7048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海洋大學諮商輔導組</text:p>
      <text:p text:style-name="P2"><text:span text:style-name="T3">「班級座談會、成長團體、班級心理測驗及系務會議支援」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3">
            <text:p text:style-name="P13"><text:s text:c="2"/><text:s/>學院　　　<text:s text:c="9"/><text:s/>系/所<text:s text:c="7"/><text:s text:c="2"/>年級 <text:s/>　　班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人數</text:p>
          </table:table-cell>
          <table:table-cell table:style-name="TableCell35">
            <text:p text:style-name="P36"/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 table:number-columns-spanned="3">
            <text:list text:style-name="LFO1" text:continue-numbering="true">
              <text:list-item>
                <text:p text:style-name="P45"><text:span text:style-name="T46">首選時間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，</text:span><text:span text:style-name="T53"><text:s text:c="2"/></text:span><text:span text:style-name="T54"><text:s text:c="3"/></text:span><text:span text:style-name="T55">時</text:span><text:span text:style-name="T56"><text:s text:c="3"/></text:span><text:span text:style-name="T57">分<text:s/></text:span><text:span text:style-name="T58">至</text:span><text:span text:style-name="T59"><text:s/></text:span><text:span text:style-name="T60">　</text:span><text:span text:style-name="T61"><text:s/></text:span><text:span text:style-name="T62">時</text:span><text:span text:style-name="T63"><text:s text:c="3"/></text:span><text:span text:style-name="T64">分</text:span></text:p>
              </text:list-item>
              <text:list-item>
                <text:p text:style-name="P65"><text:span text:style-name="T66">備用時間：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，</text:span><text:span text:style-name="T73"><text:s text:c="2"/></text:span><text:span text:style-name="T74"><text:s text:c="3"/></text:span><text:span text:style-name="T75">時</text:span><text:span text:style-name="T76"><text:s text:c="3"/></text:span><text:span text:style-name="T77">分<text:s/></text:span><text:span text:style-name="T78">至</text:span><text:span text:style-name="T79"><text:s/></text:span><text:span text:style-name="T80">　</text:span><text:span text:style-name="T81"><text:s/></text:span><text:span text:style-name="T82">時</text:span><text:span text:style-name="T83"><text:s text:c="3"/></text:span><text:span text:style-name="T84">分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活動類</text:span><text:span text:style-name="T89">型</text:span><text:span text:style-name="T90">(</text:span><text:span text:style-name="T91">請勾選</text:span><text:span text:style-name="T92">)</text:span></text:p>
          </table:table-cell>
          <table:table-cell table:style-name="TableCell93">
            <text:p text:style-name="P94"><text:span text:style-name="T95">☐</text:span><text:span text:style-name="T96">班級輔導座談會</text:span></text:p>
          </table:table-cell>
          <table:table-cell table:style-name="TableCell97" table:number-columns-spanned="2">
            <text:p text:style-name="內文"><text:span text:style-name="T98">☐</text:span><text:span text:style-name="T99">人際關係</text:span></text:p>
            <text:p text:style-name="內文"><text:span text:style-name="T100">☐</text:span><text:span text:style-name="T101">生涯探索與規劃</text:span></text:p>
            <text:p text:style-name="內文"><text:span text:style-name="T102">☐</text:span><text:span text:style-name="T103">時間管理</text:span></text:p>
            <text:p text:style-name="內文"><text:span text:style-name="T104">☐</text:span><text:span text:style-name="T105">戀愛情感、分手失戀</text:span></text:p>
            <text:p text:style-name="內文"><text:span text:style-name="T106">☐</text:span><text:span text:style-name="T107">自</text:span><text:span text:style-name="T108">我探索</text:span></text:p>
            <text:p text:style-name="內文"><text:span text:style-name="T109">☐</text:span><text:span text:style-name="T110">情緒及壓力調適</text:span></text:p>
            <text:p text:style-name="內文"><text:span text:style-name="T111">☐</text:span><text:span text:style-name="T112">性騷擾與自我保護</text:span></text:p>
            <text:p text:style-name="內文"><text:span text:style-name="T113">☐</text:span><text:span text:style-name="T114">自殺防治</text:span></text:p>
            <text:p text:style-name="內文"><text:span text:style-name="T115">☐</text:span><text:span text:style-name="T116">生命教育</text:span></text:p>
            <text:p text:style-name="P117"><text:span text:style-name="T118">☐</text:span><text:span text:style-name="T119">其他</text:span><text:span text:style-name="T120">　　　　　　　</text:span><text:span text:style-name="T121"><text:s text:c="9"/></text:span><text:span text:style-name="T122">　<text:s/></text:span><text:span text:style-name="T123">(請說明)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☐</text:span><text:span text:style-name="T129">班級心理測驗</text:span></text:p>
          </table:table-cell>
          <table:table-cell table:style-name="TableCell130" table:number-columns-spanned="2">
            <text:p text:style-name="內文"><text:span text:style-name="T131">☐</text:span><text:span text:style-name="T132">生涯興趣量表</text:span></text:p>
            <text:p text:style-name="內文"><text:span text:style-name="T133">☐</text:span><text:span text:style-name="T134">適應量表</text:span></text:p>
            <text:p text:style-name="內文"><text:span text:style-name="T135">☐</text:span><text:span text:style-name="T136">人</text:span><text:span text:style-name="T137">格測驗</text:span></text:p>
            <text:p text:style-name="內文"><text:span text:style-name="T138">☐</text:span><text:span text:style-name="T139">情緒量表</text:span></text:p>
            <text:p text:style-name="內文"><text:span text:style-name="T140">☐</text:span><text:span text:style-name="T141">學習測驗</text:span></text:p>
            <text:p text:style-name="內文"><text:span text:style-name="T142">☐</text:span><text:span text:style-name="T143">其他</text:span><text:span text:style-name="T144">　　　　　　　</text:span><text:span text:style-name="T145"><text:s text:c="9"/></text:span><text:span text:style-name="T146">　<text:s/></text:span><text:span text:style-name="T147">(請說明)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☐</text:span><text:span text:style-name="T153">系務會議支援</text:span></text:p>
          </table:table-cell>
          <table:table-cell table:style-name="TableCell154" table:number-columns-spanned="2">
            <text:p text:style-name="內文"><text:span text:style-name="T155">☐</text:span><text:span text:style-name="T156">學生身心適應狀況諮詢</text:span></text:p>
            <text:p text:style-name="內文"><text:span text:style-name="T157">☐</text:span><text:span text:style-name="T158">其他</text:span><text:span text:style-name="T159">　　　　　　　</text:span><text:span text:style-name="T160"><text:s text:c="9"/></text:span><text:span text:style-name="T161">　<text:s/></text:span><text:span text:style-name="T162">(請說明)</text:span></text:p>
          </table:table-cell>
          <table:covered-table-cell/>
        </table:table-row>
        <table:table-row table:style-name="TableRow163">
          <table:table-cell table:style-name="TableCell164">
            <text:p text:style-name="P165">對本活動<text:line-break/>的期待</text:p>
          </table:table-cell>
          <table:table-cell table:style-name="TableCell166" table:number-columns-spanned="3">
            <text:p text:style-name="P167"><text:line-break/><text:line-break/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3">
            <text:list text:style-name="LFO3" text:continue-numbering="true">
              <text:list-item>
                <text:p text:style-name="P172"><text:span text:style-name="T173">請至少</text:span><text:span text:style-name="T174">於</text:span><text:span text:style-name="T175">活動2~3週前</text:span><text:span text:style-name="T176">申請</text:span><text:span text:style-name="T177">(若有特殊緊急需求請與本組聯絡)，並自行協調場地、時間，以利活動進行。</text:span></text:p>
              </text:list-item>
              <text:list-item>
                <text:p text:style-name="P178">本組將依貴單位需求與期待酌情調整座談內容，並以電子信箱或電話回覆。</text:p>
              </text:list-item>
            </text:list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活動諮詢</text:p>
          </table:table-cell>
          <table:table-cell table:style-name="TableCell182" table:number-columns-spanned="3">
            <text:p text:style-name="P183">分機：1195<text:s text:c="4"/><text:s/><text:s text:c="3"/>電子信箱：sq@mail.ntou.edu.tw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活動主題<text:line-break/>與時間</text:p>
          </table:table-cell>
          <table:table-cell table:style-name="TableCell187" table:number-columns-spanned="3">
            <text:p text:style-name="P188">活動主題：</text:p>
            <text:p text:style-name="P189">時間：　 <text:s/>年 <text:s/>　月　 <text:s/>日， <text:s text:c="3"/>時 <text:s text:c="4"/>分至　 <text:s text:c="2"/>時 <text:s text:c="4"/>分</text:p>
            <text:p text:style-name="P190"><text:span text:style-name="T191">（本欄由諮輔組填寫）</text:span></text:p>
          </table:table-cell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3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295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　９５　學年度第　１　學期</dc:title>
    <dc:subject/>
    <meta:initial-creator>實習老師</meta:initial-creator>
    <dc:creator>User</dc:creator>
    <meta:creation-date>2021-12-20T01:07:00Z</meta:creation-date>
    <dc:date>2021-12-20T01:07:00Z</dc:date>
    <meta:print-date>2013-04-1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