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break="normal" fo:text-align="end" fo:line-height="0.2777in" fo:margin-right="0.1944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8847in"/>
    </style:style>
    <style:style style:name="TableColumn18" style:family="table-column">
      <style:table-column-properties style:column-width="2.221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1083in"/>
    </style:style>
    <style:style style:name="TableColumn21" style:family="table-column">
      <style:table-column-properties style:column-width="1.0666in"/>
    </style:style>
    <style:style style:name="TableColumn22" style:family="table-column">
      <style:table-column-properties style:column-width="2.2833in"/>
    </style:style>
    <style:style style:name="Table16" style:family="table">
      <style:table-properties style:width="7.3069in" fo:margin-left="0in" table:align="left"/>
    </style:style>
    <style:style style:name="TableRow23" style:family="table-row">
      <style:table-row-properties style:min-row-height="0.8847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467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4909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826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229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6798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7888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7" style:family="table-row">
      <style:table-row-properties style:min-row-height="1.352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3.8208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32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33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34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35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margin-right="0.2777in"/>
    </style:style>
    <style:style style:name="T15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灣海洋大學學生社團指導</text:span><text:span text:style-name="T3">/</text:span><text:span text:style-name="T4">授課老師簡歷表</text:span></text:p>
      <text:p text:style-name="P5"><text:span text:style-name="T6">填表日期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(</text:span><text:span text:style-name="T14">請蓋社團章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團名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社團屬性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康樂性社團</text:span><text:span text:style-name="T34"><text:s text:c="2"/></text:span><text:span text:style-name="T35">□</text:span><text:span text:style-name="T36">服務性社團</text:span><text:span text:style-name="T37"><text:s text:c="2"/></text:span></text:p>
            <text:p text:style-name="P38"><text:span text:style-name="T39">□</text:span><text:span text:style-name="T40">學系性社團</text:span><text:span text:style-name="T41"><text:s text:c="2"/></text:span><text:span text:style-name="T42">□</text:span><text:span text:style-name="T43">聯誼性社團</text:span><text:span text:style-name="T44"><text:s/></text:span></text:p>
            <text:p text:style-name="P45"><text:span text:style-name="T46">□</text:span><text:span text:style-name="T47">體育性社團</text:span><text:span text:style-name="T48"><text:s text:c="2"/></text:span><text:span text:style-name="T49">□</text:span><text:span text:style-name="T50">學藝性社團</text:span></text:p>
            <text:p text:style-name="P51"><text:span text:style-name="T52">□</text:span><text:span text:style-name="T53">學術性社團</text:span><text:span text:style-name="T54"><text:s text:c="2"/></text:span><text:span text:style-name="T55">□</text:span><text:span text:style-name="T56">馬祖校區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類別</text:p>
          </table:table-cell>
          <table:table-cell table:style-name="TableCell61" table:number-columns-spanned="5">
            <text:p text:style-name="P62"><text:span text:style-name="T63">□</text:span><text:span text:style-name="T64">行政指導老師</text:span><text:span text:style-name="T65"><text:s text:c="9"/>□</text:span><text:span text:style-name="T66">授課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<text:s/>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出生</text:p>
          </table:table-cell>
          <table:table-cell table:style-name="TableCell79" table:number-columns-spanned="2">
            <text:p text:style-name="P80">年<text:s text:c="4"/>月<text:s text:c="2"/>　日</text:p>
          </table:table-cell>
          <table:covered-table-cell/>
          <table:table-cell table:style-name="TableCell81" table:number-columns-spanned="2">
            <text:p text:style-name="P82">最高學歷</text:p>
          </table:table-cell>
          <table:covered-table-cell/>
          <table:table-cell table:style-name="TableCell83">
            <text:p text:style-name="P84">□博士<text:s text:c="2"/>□碩士<text:s text:c="2"/>□學士</text:p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服務單位</text:p>
            <text:p text:style-name="P102">職<text:s text:c="4"/>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郵局局號</text:p>
            <text:p text:style-name="P107"><text:span text:style-name="T108">郵局帳號</text:span><text:span text:style-name="T109">(</text:span><text:span text:style-name="T110">共</text:span><text:span text:style-name="T111">14</text:span><text:span text:style-name="T112">碼</text:span><text:span text:style-name="T113">)</text:span></text:p>
          </table:table-cell>
          <table:covered-table-cell/>
          <table:table-cell table:style-name="TableCell114">
            <text:p text:style-name="P115">*請填郵局局帳號，須為本人帳戶</text:p>
            <text:p text:style-name="P116"/>
          </table:table-cell>
        </table:table-row>
        <table:table-row table:style-name="TableRow117">
          <table:table-cell table:style-name="TableCell118">
            <text:p text:style-name="P119">貼相片處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經<text:s/>歷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附　註</text:p>
          </table:table-cell>
          <table:table-cell table:style-name="TableCell129" table:number-columns-spanned="5">
            <text:p text:style-name="P130">注意事項：</text:p>
            <text:list text:style-name="LFO1" text:continue-numbering="true">
              <text:list-item>
                <text:p text:style-name="P131">指導老師聘任係負責各社團之例行性輔導、關懷社團同學及輔導社務運作。</text:p>
              </text:list-item>
              <text:list-item>
                <text:p text:style-name="P132">指導老師接到聘書後，應於兩週內決定應聘與否，指導老師若無法應聘者，應將聘書退還註銷，由本校另聘他人。</text:p>
              </text:list-item>
              <text:list-item>
                <text:p text:style-name="P133">指導老師於聘任期間，因個人因素辭職者，應於一個月前提出辭職書，並報經本校同意。</text:p>
              </text:list-item>
              <text:list-item>
                <text:p text:style-name="P134">本校得基於公務需要，為蒐集、處理或利用受聘人之資料，並依個人資料保護法相關規定辦理。</text:p>
              </text:list-item>
              <text:list-item>
                <text:p text:style-name="P135"><text:bookmark-start text:name="_Hlk87432645"/><text:span text:style-name="T136">聘任期間應尊重他人與自己之性或身體自主，</text:span><text:bookmark-start text:name="_Hlk177636371"/><text:span text:style-name="T137">並遵守校園性別事件防治準則第</text:span><text:span text:style-name="T138">6</text:span><text:span text:style-name="T139">條至第</text:span><text:span text:style-name="T140">9</text:span><text:span text:style-name="T141">條規定及性別平等教育法等相關規定辦理。</text:span><text:bookmark-end text:name="_Hlk87432645"/><text:bookmark-end text:name="_Hlk177636371"/></text:p>
              </text:list-item>
              <text:list-item>
                <text:p text:style-name="P142">請檢附：學歷證件影本、身份證正反面影本、專長相關資料影本、郵局存摺帳戶(正面)封面影本(以利匯款作業)。學系性社團免附。</text:p>
              </text:list-item>
              <text:list-item>
                <text:p text:style-name="P143"><text:span text:style-name="T144">本人已詳細閱讀並同意。</text:span></text:p>
              </text:list-item>
            </text:list>
            <text:p text:style-name="P145"/>
            <text:p text:style-name="P146"><text:span text:style-name="T147"><text:s text:c="23"/></text:span><text:span text:style-name="T148">行政指導</text:span><text:span text:style-name="T149">(</text:span><text:span text:style-name="T150">授課</text:span><text:span text:style-name="T151">)</text:span><text:span text:style-name="T152">老師簽名：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5">11405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台 灣 海 洋 大 學 學 生 社 團 新 聘 指 導 老 師 簡 歷 表</dc:title>
    <dc:subject/>
    <meta:initial-creator>黃清旗</meta:initial-creator>
    <dc:creator>Lynn P</dc:creator>
    <meta:creation-date>2025-05-26T05:54:00Z</meta:creation-date>
    <dc:date>2025-05-26T05:54:00Z</dc:date>
    <meta:print-date>2023-09-20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