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65in" text:min-label-width="0.3645in" text:list-level-position-and-space-mode="label-alignment">
          <style:list-level-label-alignment text:label-followed-by="listtab" fo:margin-left="0.8611in" fo:text-indent="-0.36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-4.8333in" text:min-label-width="0.3333in" text:list-level-position-and-space-mode="label-alignment">
          <style:list-level-label-alignment text:label-followed-by="listtab" fo:margin-left="-4.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-4.5in" text:min-label-width="0.3333in" text:list-level-position-and-space-mode="label-alignment">
          <style:list-level-label-alignment text:label-followed-by="listtab" fo:margin-left="-4.1666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-4.1666in" text:min-label-width="0.3333in" text:list-level-position-and-space-mode="label-alignment">
          <style:list-level-label-alignment text:label-followed-by="listtab" fo:margin-left="-3.8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-3.8333in" text:min-label-width="0.3333in" text:list-level-position-and-space-mode="label-alignment">
          <style:list-level-label-alignment text:label-followed-by="listtab" fo:margin-left="-3.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-3.5in" text:min-label-width="0.3333in" text:list-level-position-and-space-mode="label-alignment">
          <style:list-level-label-alignment text:label-followed-by="listtab" fo:margin-left="-3.1666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-3.1666in" text:min-label-width="0.3333in" text:list-level-position-and-space-mode="label-alignment">
          <style:list-level-label-alignment text:label-followed-by="listtab" fo:margin-left="-2.8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-2.8333in" text:min-label-width="0.3333in" text:list-level-position-and-space-mode="label-alignment">
          <style:list-level-label-alignment text:label-followed-by="listtab" fo:margin-left="-2.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-2.5in" text:min-label-width="0.3333in" text:list-level-position-and-space-mode="label-alignment">
          <style:list-level-label-alignment text:label-followed-by="listtab" fo:margin-left="-2.1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-4.8333in" text:min-label-width="0.3333in" text:list-level-position-and-space-mode="label-alignment">
          <style:list-level-label-alignment text:label-followed-by="listtab" fo:margin-left="-4.5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-4.5in" text:min-label-width="0.3333in" text:list-level-position-and-space-mode="label-alignment">
          <style:list-level-label-alignment text:label-followed-by="listtab" fo:margin-left="-4.1666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-4.1666in" text:min-label-width="0.3333in" text:list-level-position-and-space-mode="label-alignment">
          <style:list-level-label-alignment text:label-followed-by="listtab" fo:margin-left="-3.8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-3.8333in" text:min-label-width="0.3333in" text:list-level-position-and-space-mode="label-alignment">
          <style:list-level-label-alignment text:label-followed-by="listtab" fo:margin-left="-3.5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-3.5in" text:min-label-width="0.3333in" text:list-level-position-and-space-mode="label-alignment">
          <style:list-level-label-alignment text:label-followed-by="listtab" fo:margin-left="-3.1666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-3.1666in" text:min-label-width="0.3333in" text:list-level-position-and-space-mode="label-alignment">
          <style:list-level-label-alignment text:label-followed-by="listtab" fo:margin-left="-2.8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-2.8333in" text:min-label-width="0.3333in" text:list-level-position-and-space-mode="label-alignment">
          <style:list-level-label-alignment text:label-followed-by="listtab" fo:margin-left="-2.5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-2.5in" text:min-label-width="0.3333in" text:list-level-position-and-space-mode="label-alignment">
          <style:list-level-label-alignment text:label-followed-by="listtab" fo:margin-left="-2.1666in" fo:text-indent="-0.3333in"/>
        </style:list-level-properties>
      </text:list-level-style-number>
    </text:list-style>
    <style:style style:name="TableColumn2" style:family="table-column">
      <style:table-column-properties style:column-width="0.5097in" style:use-optimal-column-width="false"/>
    </style:style>
    <style:style style:name="TableColumn3" style:family="table-column">
      <style:table-column-properties style:column-width="0.9069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1" style:family="table" style:master-page-name="MP0">
      <style:table-properties style:width="7.3159in" fo:margin-left="0in" table:align="center"/>
    </style:style>
    <style:style style:name="TableRow12" style:family="table-row">
      <style:table-row-properties style:row-height="0.5812in" style:use-optimal-row-height="false"/>
    </style:style>
    <style:style style:name="TableCell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4" style:parent-style-name="本文6" style:family="paragraph">
      <style:paragraph-properties fo:break-before="page" fo:margin-bottom="0in" fo:line-height="0.25in" fo:text-indent="0in" fo:background-color="transparent"/>
    </style:style>
    <style:style style:name="T15" style:parent-style-name="本文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本文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本文6" style:family="paragraph">
      <style:paragraph-properties fo:margin-bottom="0in" fo:line-height="0.25in" fo:text-indent="0in" fo:background-color="transparent"/>
    </style:style>
    <style:style style:name="T18" style:parent-style-name="本文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本文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本文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本文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本文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本文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本文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本文6" style:family="paragraph">
      <style:paragraph-properties fo:margin-bottom="0in" fo:line-height="0.25in" fo:text-indent="0in" fo:background-color="transparent"/>
    </style:style>
    <style:style style:name="P26" style:parent-style-name="本文6" style:family="paragraph">
      <style:paragraph-properties fo:margin-bottom="0in" fo:line-height="0.25in" fo:text-indent="0in" fo:background-color="transparent"/>
    </style:style>
    <style:style style:name="TableRow27" style:family="table-row">
      <style:table-row-properties style:row-height="0.5881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9" style:parent-style-name="本文6" style:family="paragraph">
      <style:paragraph-properties fo:text-align="center" fo:margin-bottom="0in" fo:line-height="0.25in" fo:text-indent="0in" fo:background-color="transparent"/>
    </style:style>
    <style:style style:name="T30" style:parent-style-name="本文1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3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本文1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35" style:family="table-row">
      <style:table-row-properties style:row-height="0.523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7" style:parent-style-name="本文6" style:family="paragraph">
      <style:paragraph-properties fo:text-align="center" fo:margin-bottom="0in" fo:line-height="0.2222in" fo:margin-left="0.0416in" fo:text-indent="0in" fo:background-color="transparent">
        <style:tab-stops/>
      </style:paragraph-properties>
    </style:style>
    <style:style style:name="T38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0" style:parent-style-name="本文6" style:family="paragraph">
      <style:paragraph-properties fo:text-align="center" fo:margin-bottom="0in" fo:line-height="0.2222in" fo:margin-left="1.2222in" fo:text-indent="0.3888in" fo:background-color="transparent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2" style:parent-style-name="本文6" style:family="paragraph">
      <style:paragraph-properties fo:text-align="center" fo:margin-bottom="0in" fo:line-height="0.2222in" fo:margin-left="0.0416in" fo:text-indent="0in" fo:background-color="transparent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47" style:parent-style-name="本文6" style:family="paragraph">
      <style:paragraph-properties fo:text-align="center" fo:margin-bottom="0in" fo:line-height="0.2222in" fo:margin-left="0.0416in" fo:text-indent="0in" fo:background-color="transparent">
        <style:tab-stops/>
      </style:paragraph-properties>
    </style:style>
    <style:style style:name="T48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51" style:family="table-row">
      <style:table-row-properties style:row-height="0.5236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3" style:parent-style-name="本文6" style:family="paragraph">
      <style:paragraph-properties fo:text-align="center" fo:margin-bottom="0in" fo:line-height="0.2222in" fo:margin-left="0.0416in" fo:text-indent="0in" fo:background-color="transparent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6" style:parent-style-name="本文6" style:family="paragraph">
      <style:paragraph-properties fo:margin-bottom="0in" fo:line-height="0.2222in" fo:text-indent="0in" fo:background-color="transparen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5" style:parent-style-name="本文6" style:family="paragraph">
      <style:paragraph-properties fo:text-align="center" fo:margin-bottom="0in" fo:line-height="0.2222in" fo:margin-left="0.0416in" fo:text-indent="0in" fo:background-color="transparent">
        <style:tab-stops/>
      </style:paragraph-properties>
    </style:style>
    <style:style style:name="T66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7" style:parent-style-name="本文6" style:family="paragraph">
      <style:paragraph-properties fo:text-align="center" fo:margin-bottom="0in" fo:line-height="0.2222in" fo:margin-left="0.0416in" fo:text-indent="0in" fo:background-color="transparent">
        <style:tab-stops/>
      </style:paragraph-properties>
    </style:style>
    <style:style style:name="T68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71" style:family="table-row">
      <style:table-row-properties style:row-height="0.348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3" style:parent-style-name="本文6" style:family="paragraph">
      <style:paragraph-properties fo:text-align="center" fo:margin-bottom="0in" fo:line-height="0.2222in" fo:margin-left="0.0416in" fo:text-indent="0in" fo:background-color="transparent">
        <style:tab-stops/>
      </style:paragraph-properties>
    </style:style>
    <style:style style:name="T74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本文6" style:family="paragraph">
      <style:paragraph-properties fo:text-align="center" fo:margin-bottom="0in" fo:line-height="0.2222in" fo:margin-left="0.0416in" fo:text-indent="0in" fo:background-color="transparent">
        <style:tab-stops/>
      </style:paragraph-properties>
    </style:style>
    <style:style style:name="T79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82" style:family="table-row">
      <style:table-row-properties style:row-height="0.4569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84" style:parent-style-name="本文6" style:family="paragraph">
      <style:paragraph-properties fo:text-align="center" fo:margin-bottom="0in" fo:line-height="0.2222in" fo:margin-left="0.0416in" fo:text-indent="0in" fo:background-color="transparent">
        <style:tab-stops/>
      </style:paragraph-properties>
    </style:style>
    <style:style style:name="T85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6" style:parent-style-name="本文6" style:family="paragraph">
      <style:paragraph-properties fo:text-align="center" fo:margin-bottom="0in" fo:line-height="0.2222in" fo:margin-left="0.0416in" fo:text-indent="0in" fo:background-color="transparent">
        <style:tab-stops/>
      </style:paragraph-properties>
    </style:style>
    <style:style style:name="T87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90" style:family="table-row">
      <style:table-row-properties style:row-height="0.381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2" style:parent-style-name="本文6" style:family="paragraph">
      <style:paragraph-properties fo:text-align="center" fo:margin-bottom="0in" fo:line-height="0.2222in" fo:text-indent="0in" fo:background-color="transparent"/>
    </style:style>
    <style:style style:name="T93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96" style:family="table-row">
      <style:table-row-properties style:row-height="0.52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98" style:parent-style-name="本文6" style:family="paragraph">
      <style:paragraph-properties fo:text-align="center" fo:margin-bottom="0in" fo:line-height="0.2222in" fo:text-indent="0in" fo:background-color="transparent"/>
    </style:style>
    <style:style style:name="T99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02" style:family="table-row">
      <style:table-row-properties style:row-height="0.56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04" style:parent-style-name="本文6" style:family="paragraph">
      <style:paragraph-properties fo:text-align="center" fo:margin-bottom="0in" fo:line-height="0.2222in" fo:text-indent="0in" fo:background-color="transparent"/>
    </style:style>
    <style:style style:name="T105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09" style:family="table-row">
      <style:table-row-properties style:row-height="0.60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1" style:parent-style-name="本文6" style:family="paragraph">
      <style:paragraph-properties fo:text-align="center" fo:margin-bottom="0in" fo:line-height="0.2222in" fo:text-indent="0in" fo:background-color="transparent"/>
    </style:style>
    <style:style style:name="T112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16" style:family="table-row">
      <style:table-row-properties style:row-height="0.840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8" style:parent-style-name="本文6" style:family="paragraph">
      <style:paragraph-properties fo:text-align="center" fo:margin-bottom="0in" fo:line-height="0.2222in" fo:text-indent="0in" fo:background-color="transparen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本文" style:family="paragraph">
      <style:paragraph-properties fo:line-height="0.2222in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本文" style:family="paragraph">
      <style:paragraph-properties fo:line-height="0.2222in"/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end" fo:line-height="0.2222in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Row128" style:family="table-row">
      <style:table-row-properties style:row-height="0.53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本文6" style:family="paragraph">
      <style:paragraph-properties fo:text-align="center" fo:margin-bottom="0in" fo:line-height="0.2222in" fo:text-indent="0in" fo:background-color="transparent"/>
    </style:style>
    <style:style style:name="T131" style:parent-style-name="Bodytext10pt6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3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136" style:parent-style-name="Bodytext18" style:family="paragraph">
      <style:paragraph-properties fo:text-align="center" fo:margin-top="0.025in" fo:margin-bottom="0.1159in" fo:line-height="0.2777in" fo:background-color="transparent"/>
    </style:style>
    <style:style style:name="P137" style:parent-style-name="Bodytext18" style:family="paragraph">
      <style:paragraph-properties fo:text-align="center" fo:margin-top="0.025in" fo:margin-bottom="0.1159in" fo:line-height="0.2777in" fo:background-color="transparent"/>
    </style:style>
    <style:style style:name="T138" style:parent-style-name="Bodytext18Spacing3pt" style:family="text">
      <style:text-properties style:language-asian="zh" style:country-asian="TW"/>
    </style:style>
    <style:style style:name="T13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0" style:parent-style-name="Bodytext2TimesNewRoman1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2" style:parent-style-name="Bodytext2TimesNewRoman1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44" style:parent-style-name="Bodytext21" style:family="paragraph">
      <style:paragraph-properties fo:margin-top="0in" fo:line-height="0.1666in" fo:text-indent="0in" fo:background-color="transparen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Bodytext21" style:family="paragraph">
      <style:paragraph-properties fo:margin-top="0.125in" fo:line-height="0.1666in" fo:text-indent="0in" fo:background-color="transparen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0" style:parent-style-name="Bodytext21" style:family="paragraph">
      <style:paragraph-properties fo:margin-top="0.0347in" fo:line-height="0.1666in" fo:text-indent="0in" fo:background-color="transparen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Bodytext2TimesNewRoman1" style:family="text">
      <style:text-properties style:font-name-asian="標楷體" fo:font-size="12pt" style:font-size-asian="12pt" style:font-size-complex="12pt"/>
    </style:style>
    <style:style style:name="P153" style:parent-style-name="Bodytext21" style:family="paragraph">
      <style:paragraph-properties fo:margin-top="0.0347in" fo:line-height="0.1666in" fo:text-indent="0in" fo:background-color="transparent"/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Bodytext21" style:family="paragraph">
      <style:paragraph-properties fo:margin-top="0.0347in" fo:line-height="0.1666in" fo:text-indent="0in" fo:background-color="transparen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Bodytext2TimesNewRoman1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57" style:parent-style-name="Bodytext2TimesNewRoman1" style:family="text">
      <style:text-properties style:font-name-asian="標楷體" style:use-window-font-color="true" fo:font-size="12pt" style:font-size-asian="12pt" style:font-size-complex="12pt"/>
    </style:style>
    <style:style style:name="P158" style:parent-style-name="Bodytext21" style:family="paragraph">
      <style:paragraph-properties fo:margin-top="0.0347in" fo:line-height="0.1666in" fo:text-indent="0in" fo:background-color="transparen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0" style:parent-style-name="Bodytext21" style:family="paragraph">
      <style:paragraph-properties fo:margin-top="0in" fo:line-height="0.2222in" fo:margin-right="1.7638in" fo:text-indent="0in" fo:background-color="transparent"/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Bodytext21" style:family="paragraph">
      <style:paragraph-properties fo:margin-top="0in" fo:line-height="0.2222in" fo:margin-right="1.2986in" fo:text-indent="0in" fo:background-color="transparent">
        <style:tab-stops>
          <style:tab-stop style:type="left" style:position="5.166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0.0208in" fo:font-size="12pt" style:font-size-asian="12pt" style:font-size-complex="12pt"/>
    </style:style>
    <style:style style:name="T165" style:parent-style-name="本文1" style:family="text">
      <style:text-properties style:font-name="Times New Roman" style:font-name-asian="標楷體" style:font-name-complex="Times New Roman" style:use-window-font-color="true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Bodytext21" style:family="paragraph">
      <style:paragraph-properties fo:margin-top="0.25in" fo:line-height="0.2222in" fo:margin-right="0.0486in" fo:text-indent="0in" fo:background-color="transparent"/>
    </style:style>
    <style:style style:name="T169" style:parent-style-name="Bodytext2Spacing9pt" style:family="text">
      <style:text-properties style:font-name="Times New Roman" style:font-name-asian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widows="2" fo:orphans="2" fo:text-align="justify"/>
    </style:style>
    <style:style style:name="P171" style:parent-style-name="內文" style:family="paragraph">
      <style:paragraph-properties fo:widows="2" fo:orphans="2" fo:text-align="justify"/>
    </style:style>
    <style:style style:name="T172" style:parent-style-name="Bodytext2Spacing4pt1" style:family="text">
      <style:text-properties style:font-name-asian="標楷體" style:use-window-font-color="true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案號：</text:span><text:span text:style-name="T16"><text:s text:c="61"/></text:span></text:p>
            <text:p text:style-name="P17"><text:span text:style-name="T18">申請日期：</text:span><text:span text:style-name="T19"><text:s text:c="3"/></text:span><text:span text:style-name="T20">年</text:span><text:span text:style-name="T21"><text:s text:c="3"/></text:span><text:span text:style-name="T22">月</text:span><text:span text:style-name="T23"><text:s text:c="2"/></text:span><text:span text:style-name="T24">日</text:span></text:p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0">
            <text:p text:style-name="P29"><text:span text:style-name="T30">國立臺灣海洋大學</text:span><text:span text:style-name="T31">獎助生及</text:span><text:span text:style-name="T32">兼任助理</text:span><text:span text:style-name="T33">身分認定申訴</text:span><text:span text:style-name="T3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國民身分證統一編號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號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系所年班</text:span></text:p>
          </table:table-cell>
          <table:covered-table-cell/>
          <table:table-cell table:style-name="TableCell55" table:number-columns-spanned="3">
            <text:p text:style-name="P56"><text:span text:style-name="T57"><text:s text:c="5"/></text:span><text:span text:style-name="T58"><text:s/></text:span><text:span text:style-name="T59">系所</text:span><text:span text:style-name="T60"><text:s text:c="2"/></text:span><text:span text:style-name="T61">年</text:span><text:span text:style-name="T62"><text:s text:c="4"/></text:span><text:span text:style-name="T63">班</text:span></text:p>
          </table:table-cell>
          <table:covered-table-cell/>
          <table:covered-table-cell/>
          <table:table-cell table:style-name="TableCell64" table:number-columns-spanned="2">
            <text:p text:style-name="P65"><text:span text:style-name="T66">服務單位或</text:span></text:p>
            <text:p text:style-name="P67"><text:span text:style-name="T68">計畫案編號名稱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通訊地址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聯絡電話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關係確認或原處分日期</text:span></text:p>
            <text:p text:style-name="P86"><text:span text:style-name="T87">（須檢附佐證文件）</text:span></text:p>
          </table:table-cell>
          <table:covered-table-cell/>
          <table:covered-table-cell/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原處分單位</text:span></text:p>
          </table:table-cell>
          <table:covered-table-cell/>
          <table:covered-table-cell/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案由</text:span></text:p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被申訴單位或計畫主持人</text:span><text:span text:style-name="T106">之處理結果</text:span></text:p>
          </table:table-cell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申訴具體內容</text:span></text:p>
          </table:table-cell>
          <table:covered-table-cell/>
          <table:covered-table-cell/>
          <table:table-cell table:style-name="TableCell113" table:number-columns-spanned="7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具結</text:span></text:p>
          </table:table-cell>
          <table:covered-table-cell/>
          <table:covered-table-cell/>
          <table:table-cell table:style-name="TableCell120" table:number-columns-spanned="7">
            <text:p text:style-name="P121"><text:span text:style-name="T122">前開申訴內容均屬實情，經申訴人親自撰寫無誤，並簽名蓋章於后，如有不實或誣損他人名譽或侵害權益等情事，願負相關法律責任。</text:span></text:p>
            <text:p text:style-name="P123"/>
            <text:p text:style-name="P124"><text:span text:style-name="T125">具　結　人：</text:span><text:span text:style-name="T126"><text:s text:c="12"/></text:span><text:span text:style-name="T127">（簽名及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委員會處理意見</text:span></text:p>
          </table:table-cell>
          <table:covered-table-cell/>
          <table:covered-table-cell/>
          <table:table-cell table:style-name="TableCell132" table:number-columns-spanned="7"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<text:span text:style-name="T138">----------------------------------------------------------</text:span><text:span text:style-name="T139">收</text:span><text:span text:style-name="T140"><text:s/></text:span><text:span text:style-name="T141">執</text:span><text:span text:style-name="T142"><text:s/></text:span><text:span text:style-name="T143">聯</text:span></text:p>
      <text:p text:style-name="P144"><text:span text:style-name="T145">茲收到</text:span></text:p>
      <text:p text:style-name="P146"><text:span text:style-name="T147">系所年班</text:span><text:span text:style-name="T148"><text:s/>/<text:s/></text:span><text:span text:style-name="T149">服務單位：</text:span></text:p>
      <text:p text:style-name="P150"><text:span text:style-name="T151">計畫案編號名稱：</text:span><text:span text:style-name="T152"><text:s/></text:span></text:p>
      <text:p text:style-name="P153">姓名：</text:p>
      <text:p text:style-name="P154"><text:span text:style-name="T155">學號：</text:span><text:span text:style-name="T156"><text:s/></text:span><text:span text:style-name="T157"><text:s text:c="4"/></text:span></text:p>
      <text:p text:style-name="P158"><text:span text:style-name="T159">國民身分證統一編號：</text:span></text:p>
      <text:p text:style-name="P160"/>
      <text:p text:style-name="P161"><text:span text:style-name="T162">之</text:span><text:span text:style-name="T163">獎助生及</text:span><text:span text:style-name="T164">兼任助理身分認定申訴</text:span><text:span text:style-name="T165">申請表</text:span><text:span text:style-name="T166">乙份</text:span><text:span text:style-name="T167"><text:s/></text:span></text:p>
      <text:p text:style-name="P168"><text:span text:style-name="T169">簽收人：</text:span></text:p>
      <text:p text:style-name="P170"/>
      <text:p text:style-name="P171"><text:span text:style-name="T172">簽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fo:hyphenate="false"/>
    </style:style>
    <style:style style:name="預設段落字型" style:display-name="預設段落字型" style:family="text"/>
    <style:style style:name="A行政會議一" style:display-name="A（行政會議一）" style:family="paragraph" style:parent-style-name="內文">
      <style:paragraph-properties fo:margin-top="0.0694in" fo:line-height="0.2777in"/>
      <style:text-properties style:font-name="標楷體" style:font-name-asian="標楷體" fo:font-weight="bold" style:font-weight-asian="bold" fo:color="#000000" style:font-size-complex="12pt" fo:hyphenate="false"/>
    </style:style>
    <style:style style:name="B行政會議一內文" style:display-name="B（行政會議一內文）" style:family="paragraph" style:parent-style-name="內文">
      <style:paragraph-properties fo:line-height="0.2777in"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C行政會議一" style:display-name="C(行政會議（一））" style:family="paragraph" style:parent-style-name="內文">
      <style:paragraph-properties fo:line-height="0.2777in" fo:margin-left="0.5416in" fo:text-indent="-0.5in">
        <style:tab-stops/>
      </style:paragraph-properties>
      <style:text-properties style:font-name="標楷體" style:font-name-asian="標楷體" style:font-size-complex="12pt" fo:hyphenate="false"/>
    </style:style>
    <style:style style:name="D行政會議一內文" style:display-name="D(行政會議（一）內文）" style:family="paragraph" style:parent-style-name="內文">
      <style:paragraph-properties fo:line-height="0.2777in" fo:margin-left="0.5833in">
        <style:tab-stops>
          <style:tab-stop style:type="left" style:position="-0.0833in"/>
        </style:tab-stops>
      </style:paragraph-properties>
      <style:text-properties style:font-name-asian="標楷體" style:font-size-complex="12pt" fo:hyphenate="false"/>
    </style:style>
    <style:style style:name="E行政會議1" style:display-name="E(行政會議1)" style:family="paragraph" style:parent-style-name="內文">
      <style:paragraph-properties fo:line-height="0.2777in" fo:margin-left="0.6881in" fo:text-indent="-0.1666in">
        <style:tab-stops>
          <style:tab-stop style:type="left" style:position="0.4368in"/>
        </style:tab-stops>
      </style:paragraph-properties>
      <style:text-properties style:font-name="標楷體" style:font-name-asian="標楷體" style:font-size-complex="10pt" fo:hyphenate="false"/>
    </style:style>
    <style:style style:name="G行政會議1" style:display-name="G(行政會議(1)" style:family="paragraph" style:parent-style-name="內文">
      <style:paragraph-properties fo:line-height="0.2777in" fo:margin-left="0.9381in" fo:text-indent="-0.4166in">
        <style:tab-stops>
          <style:tab-stop style:type="left" style:position="0.1868in"/>
        </style:tab-stops>
      </style:paragraph-properties>
      <style:text-properties style:font-name="標楷體" style:font-name-asian="標楷體" style:font-size-complex="12pt" fo:hyphenate="false"/>
    </style:style>
    <style:style style:name="F行政會議1內文" style:display-name="F（行政會議1內文）" style:family="paragraph" style:parent-style-name="內文">
      <style:paragraph-properties fo:line-height="0.2777in" fo:margin-left="0.6666in">
        <style:tab-stops>
          <style:tab-stop style:type="left" style:position="0.4583in"/>
        </style:tab-stops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21" style:display-name="本文 21" style:family="paragraph" style:parent-style-name="內文">
      <style:paragraph-properties style:text-autospace="none" style:vertical-align="baseline" fo:margin-top="0.0833in" fo:text-indent="0.8333in"/>
      <style:text-properties style:font-name="全真楷書" style:font-name-asian="全真楷書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aseline" fo:margin-top="0.0833in" fo:text-indent="0.1944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style:text-autospace="none" style:vertical-align="baseline" fo:margin-bottom="0.0833in"/>
      <style:text-properties style:font-name="細明體" style:font-name-asian="細明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C學務一" style:display-name="C學務（一）" style:family="paragraph" style:parent-style-name="內文">
      <style:paragraph-properties style:snap-to-layout-grid="false" style:line-height-at-least="0.2777in" fo:margin-left="0.2777in" fo:text-indent="-0.208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C學務一字元" style:display-name="C學務（一） 字元" style:family="text">
      <style:text-properties style:font-name="標楷體" style:font-name-asian="標楷體" fo:font-size="12pt" style:font-size-asian="12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D-學務一內文" style:display-name="D-學務（一）內文" style:family="paragraph" style:parent-style-name="內文">
      <style:paragraph-properties fo:widows="2" fo:orphans="2" fo:line-height="0.2777in" fo:margin-left="0.2777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D-學務一內文字元" style:display-name="D-學務（一）內文 字元" style:family="text">
      <style:text-properties style:font-name-asian="標楷體" fo:font-size="12pt" style:font-size-asian="12pt"/>
    </style:style>
    <style:style style:name="art-postheader" style:display-name="art-postheader" style:family="text"/>
    <style:style style:name="E-校務A.字元" style:display-name="E-校務A. 字元" style:family="text">
      <style:text-properties style:font-name="標楷體" style:font-name-asian="標楷體" fo:font-size="12pt" style:font-size-asian="12pt"/>
    </style:style>
    <style:style style:name="E-校務A." style:display-name="E-校務A." style:family="paragraph" style:parent-style-name="內文">
      <style:paragraph-properties fo:line-height="0.2777in" fo:margin-left="0.4861in" fo:text-indent="-0.069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G-學務1" style:display-name="G-學務(1)" style:family="paragraph" style:parent-style-name="內文">
      <style:paragraph-properties style:line-height-at-least="0.2777in" fo:margin-left="0.4513in" fo:text-indent="-0.1736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G-學務1字元" style:display-name="G-學務(1) 字元" style:family="text">
      <style:text-properties style:font-name-asian="標楷體" fo:font-size="12pt" style:font-size-asian="12pt" fo:language="en" fo:country="US" style:language-asian="zh" style:country-asian="TW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會議紀錄1" style:display-name="會議紀錄(1)" style:family="paragraph" style:parent-style-name="內文" style:list-style-name="LFO6">
      <style:text-properties style:font-name="Times New Roman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0pt" style:font-size-asian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2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fo:hyphenate="false"/>
    </style:style>
    <style:style style:name="F-學務1內文" style:display-name="F-學務1內文" style:family="paragraph" style:parent-style-name="內文">
      <style:paragraph-properties style:line-height-at-least="0.2777in" fo:margin-left="0.8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F-學務1內文字元" style:display-name="F-學務1內文 字元" style:family="text">
      <style:text-properties style:font-name="標楷體" style:font-name-asian="標楷體" fo:font-size="12pt" style:font-size-asian="12pt" fo:language="en" fo:country="US" style:language-asian="zh" style:country-asian="TW"/>
    </style:style>
    <style:style style:name="變更" style:display-name="變更" style:family="paragraph" style:parent-style-name="本文縮排">
      <style:paragraph-properties style:text-autospace="ideograph-alpha" fo:text-align="center" style:vertical-align="auto" fo:margin-top="0in" fo:line-height="0.3333in" fo:text-indent="0in"/>
      <style:text-properties style:font-name="Arial"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E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變更字元" style:display-name="變更 字元" style:family="text">
      <style:text-properties style:font-name="Arial" style:font-name-asian="標楷體" fo:font-weight="bold" style:font-weight-asian="bold" style:letter-kerning="true" fo:font-size="14pt" style:font-size-asian="14pt" style:text-underline-type="single" style:text-underline-style="solid" style:text-underline-width="auto" style:text-underline-mode="continuous"/>
    </style:style>
    <style:style style:name="字元" style:display-name="1. 字元" style:family="text">
      <style:text-properties style:font-name="Arial" style:font-name-asian="標楷體" style:letter-kerning="true" fo:font-size="14pt" style:font-size-asian="14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DecimalAligned" style:display-name="Decimal Aligned" style:family="paragraph" style:parent-style-name="內文">
      <style:paragraph-properties fo:widows="2" fo:orphans="2" fo:margin-bottom="0.1388in" fo:line-height="115%">
        <style:tab-stops>
          <style:tab-stop style:type="char" style:char="." style:position="0.25in"/>
        </style:tab-stops>
      </style:paragraph-properties>
      <style:text-properties style:letter-kerning="false" fo:font-size="11pt" style:font-size-asian="11pt" fo:hyphenate="false"/>
    </style:style>
    <style:style style:name="註腳文字" style:display-name="註腳文字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-學務一" style:display-name="A-學務一" style:family="paragraph" style:parent-style-name="內文">
      <style:paragraph-properties style:snap-to-layout-grid="false" fo:margin-top="0.0694in" style:line-height-at-least="0.2777in"/>
      <style:text-properties style:font-name="標楷體" style:font-name-asian="標楷體" fo:font-weight="bold" style:font-weight-asian="bold" style:letter-kerning="false" fo:font-size="10pt" style:font-size-asian="10pt" style:font-size-complex="10pt" fo:hyphenate="false"/>
    </style:style>
    <style:style style:name="A-學務一字元" style:display-name="A-學務一 字元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-校務1內文字元" style:display-name="B-校務1內文 字元" style:family="text">
      <style:text-properties style:font-name="標楷體" style:font-name-asian="標楷體"/>
    </style:style>
    <style:style style:name="B-校務1內文" style:display-name="B-校務1內文" style:family="paragraph" style:parent-style-name="內文">
      <style:paragraph-properties fo:line-height="0.2777in" fo:margin-left="0.2083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G-校務A字元" style:display-name="G-校務(A) 字元" style:family="text">
      <style:text-properties style:font-name="標楷體" style:font-name-asian="標楷體"/>
    </style:style>
    <style:style style:name="G-校務A" style:display-name="G-校務(A)" style:family="paragraph" style:parent-style-name="內文">
      <style:paragraph-properties fo:line-height="0.2777in" fo:margin-left="0.4861in" fo:text-indent="-0.173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行政會議1" style:display-name="行政會議1" style:family="paragraph" style:auto-update="true">
      <style:paragraph-properties fo:line-height="0.25in" fo:margin-left="0.9805in" fo:text-indent="-0.0652in">
        <style:tab-stops/>
      </style:paragraph-properties>
      <style:text-properties style:font-name="標楷體" style:font-name-asian="標楷體" style:font-weight-complex="bold" fo:color="#000000" style:font-size-complex="18pt" fo:hyphenate="false"/>
    </style:style>
    <style:style style:name="行政會議1字元" style:display-name="行政會議1 字元" style:family="text" style:parent-style-name="預設段落字型">
      <style:text-properties style:font-name="標楷體" style:font-name-asian="標楷體" style:font-name-complex="Times New Roman" style:font-weight-complex="bold" fo:color="#000000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E-學務1." style:display-name="E-學務1." style:family="paragraph" style:parent-style-name="內文">
      <style:paragraph-properties fo:line-height="0.2777in" fo:margin-left="0.8333in" fo:text-indent="-0.16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E-學務1.字元" style:display-name="E-學務1. 字元" style:family="text">
      <style:text-properties style:font-name="標楷體" style:font-name-asian="標楷體" style:letter-kerning="false" fo:font-size="10pt" style:font-size-asian="10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Bodytext2_" style:display-name="Body text (2)_" style:family="text" style:parent-style-name="預設段落字型">
      <style:text-properties style:font-name="細明體" style:font-name-asian="細明體" style:font-name-complex="細明體" fo:letter-spacing="0.0138in" fo:font-size="10pt" style:font-size-asian="10pt" style:font-size-complex="10pt" fo:background-color="#FFFFFF"/>
    </style:style>
    <style:style style:name="Bodytext4Spacing1pt" style:display-name="Body text (4) + Spacing 1 pt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fo:color="#000000" fo:letter-spacing="0.0138in" style:text-scale="100%" style:text-position="0% 100%" fo:font-size="11.5pt" style:font-size-asian="11.5pt" style:font-size-complex="11.5pt" style:text-underline-type="none" fo:language="zh" fo:country="CN" style:language-asian="zh" style:country-asian="CN"/>
    </style:style>
    <style:style style:name="Bodytext_" style:display-name="Body text_" style:family="text" style:parent-style-name="預設段落字型">
      <style:text-properties style:font-name="細明體" style:font-name-asian="細明體" style:font-name-complex="細明體" fo:letter-spacing="0.0208in" fo:background-color="#FFFFFF"/>
    </style:style>
    <style:style style:name="Bodytext10pt6" style:display-name="Body text + 10 pt6" style:family="text" style:parent-style-name="Bodytext_">
      <style:text-properties style:font-name="細明體" style:font-name-asian="細明體" style:font-name-complex="細明體" fo:color="#000000" fo:letter-spacing="0.0138in" style:text-scale="100%" style:text-position="0% 100%" fo:font-size="10pt" style:font-size-asian="10pt" style:font-size-complex="10pt" fo:background-color="#FFFFFF" fo:language="zh" fo:country="CN" style:language-asian="zh" style:country-asian="CN"/>
    </style:style>
    <style:style style:name="Bodytext18_" style:display-name="Body text (18)_" style:family="text" style:parent-style-name="預設段落字型">
      <style:text-properties style:font-name-complex="Times New Roman" fo:font-size="10.5pt" style:font-size-asian="10.5pt" style:font-size-complex="10.5pt" fo:background-color="#FFFFFF" style:language-asian="en" style:country-asian="US"/>
    </style:style>
    <style:style style:name="本文1" style:display-name="本文1" style:family="text" style:parent-style-name="Bodytext_">
      <style:text-properties style:font-name="細明體" style:font-name-asian="細明體" style:font-name-complex="細明體" fo:color="#000000" fo:letter-spacing="0.0208in" style:text-scale="100%" style:text-position="0% 100%" fo:font-size="12pt" style:font-size-asian="12pt" style:font-size-complex="12pt" fo:background-color="#FFFFFF" fo:language="zh" fo:country="CN" style:language-asian="zh" style:country-asian="CN"/>
    </style:style>
    <style:style style:name="Bodytext10.5pt6" style:display-name="Body text + 10.5 pt6" style:family="text" style:parent-style-name="Bodytext_">
      <style:text-properties style:font-name="細明體" style:font-name-asian="細明體" style:font-name-complex="細明體" fo:color="#000000" fo:letter-spacing="0.0277in" style:text-scale="100%" style:text-position="0% 100%" fo:font-size="10.5pt" style:font-size-asian="10.5pt" style:font-size-complex="10.5pt" fo:background-color="#FFFFFF" fo:language="zh" fo:country="CN" style:language-asian="zh" style:country-asian="CN"/>
    </style:style>
    <style:style style:name="Bodytext20_" style:display-name="Body text (20)_" style:family="text" style:parent-style-name="預設段落字型">
      <style:text-properties style:font-name="細明體" style:font-name-asian="細明體" style:font-name-complex="細明體" fo:letter-spacing="0.0208in" fo:font-size="16pt" style:font-size-asian="16pt" style:font-size-complex="16pt" fo:background-color="#FFFFFF"/>
    </style:style>
    <style:style style:name="Bodytext2Spacing9pt" style:display-name="Body text (2) + Spacing 9 pt" style:family="text" style:parent-style-name="Bodytext2_">
      <style:text-properties style:font-name="細明體" style:font-name-asian="細明體" style:font-name-complex="細明體" fo:color="#000000" fo:letter-spacing="0.125in" style:text-scale="100%" style:text-position="0% 100%" fo:font-size="10pt" style:font-size-asian="10pt" style:font-size-complex="10pt" fo:background-color="#FFFFFF" fo:language="zh" fo:country="CN" style:language-asian="zh" style:country-asian="CN"/>
    </style:style>
    <style:style style:name="Bodytext18Spacing3pt" style:display-name="Body text (18) + Spacing 3 pt" style:family="text" style:parent-style-name="Bodytext18_">
      <style:text-properties style:font-name-complex="Times New Roman" fo:color="#000000" fo:letter-spacing="0.0416in" style:text-scale="100%" style:text-position="0% 100%" fo:font-size="10.5pt" style:font-size-asian="10.5pt" style:font-size-complex="10.5pt" fo:background-color="#FFFFFF" style:language-asian="en" style:country-asian="US"/>
    </style:style>
    <style:style style:name="Bodytext2TimesNewRoman1" style:display-name="Body text (2) + Times New Roman1" style:family="text" style:parent-style-name="Bodytext2_">
      <style:text-properties style:font-name="Times New Roman" style:font-name-asian="細明體" style:font-name-complex="Times New Roman" fo:color="#000000" fo:letter-spacing="0.0416in" style:text-scale="100%" style:text-position="0% 100%" fo:font-size="10.5pt" style:font-size-asian="10.5pt" style:font-size-complex="10.5pt" fo:background-color="#FFFFFF" fo:language="zh" fo:country="CN" style:language-asian="zh" style:country-asian="CN"/>
    </style:style>
    <style:style style:name="Bodytext2Spacing4pt1" style:display-name="Body text (2) + Spacing 4 pt1" style:family="text" style:parent-style-name="Bodytext2_">
      <style:text-properties style:font-name="細明體" style:font-name-asian="細明體" style:font-name-complex="細明體" fo:color="#000000" fo:letter-spacing="0.0555in" style:text-scale="100%" style:text-position="0% 100%" fo:font-size="10pt" style:font-size-asian="10pt" style:font-size-complex="10pt" fo:background-color="#FFFFFF" fo:language="zh" fo:country="CN" style:language-asian="zh" style:country-asian="CN"/>
    </style:style>
    <style:style style:name="Bodytext21" style:display-name="Body text (2)1" style:family="paragraph" style:parent-style-name="內文">
      <style:paragraph-properties fo:margin-top="0.4166in" fo:line-height="0.2569in" fo:text-indent="-0.3194in" fo:background-color="#FFFFFF"/>
      <style:text-properties style:font-name="細明體" style:font-name-asian="細明體" style:font-name-complex="細明體" fo:letter-spacing="0.0138in" fo:font-size="10pt" style:font-size-asian="10pt" style:font-size-complex="10pt" fo:hyphenate="false"/>
    </style:style>
    <style:style style:name="本文6" style:display-name="本文6" style:family="paragraph" style:parent-style-name="內文">
      <style:paragraph-properties fo:margin-bottom="0.4583in" style:line-height-at-least="0.1666in" fo:text-indent="-1.375in" fo:background-color="#FFFFFF"/>
      <style:text-properties style:font-name="細明體" style:font-name-asian="細明體" style:font-name-complex="細明體" fo:letter-spacing="0.0208in" fo:hyphenate="false"/>
    </style:style>
    <style:style style:name="Bodytext18" style:display-name="Body text (18)" style:family="paragraph" style:parent-style-name="內文">
      <style:paragraph-properties fo:text-align="end" fo:margin-top="0.1666in" fo:line-height="0.3465in" fo:background-color="#FFFFFF"/>
      <style:text-properties style:font-name="Times New Roman" fo:font-size="10.5pt" style:font-size-asian="10.5pt" style:font-size-complex="10.5pt" style:language-asian="en" style:country-asian="US" fo:hyphenate="false"/>
    </style:style>
    <style:style style:name="Bodytext20" style:display-name="Body text (20)" style:family="paragraph" style:parent-style-name="內文">
      <style:paragraph-properties fo:margin-top="0.1666in" fo:margin-bottom="0.25in" style:line-height-at-least="0.1666in" fo:text-indent="-0.4166in" fo:background-color="#FFFFFF"/>
      <style:text-properties style:font-name="細明體" style:font-name-asian="細明體" style:font-name-complex="細明體" fo:letter-spacing="0.0208in" fo:font-size="16pt" style:font-size-asian="16pt" style:font-size-complex="16pt" fo:hyphenate="fals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E行政會議1字元" style:display-name="E(行政會議1) 字元" style:family="text">
      <style:text-properties style:font-name="標楷體" style:font-name-asian="標楷體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complex="Times New Roman" style:letter-kerning="true" fo:font-size="11pt" style:font-size-asian="11pt" style:font-size-complex="11pt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條文" style:display-name="條文" style:family="paragraph" style:parent-style-name="內文">
      <style:paragraph-properties fo:text-align="justify" fo:line-height="125%" fo:margin-left="1.0041in" fo:text-indent="-1.0041in">
        <style:tab-stops/>
      </style:paragraph-properties>
      <style:text-properties style:font-name="新細明體" style:letter-kerning="false" style:font-size-complex="10pt" style:language-complex="he" style:country-complex="IL" fo:hyphenate="false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st1" style:display-name="st1" style:family="text" style:parent-style-name="預設段落字型"/>
    <style:style style:name="清單段落字元" style:display-name="清單段落 字元" style:family="tex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style:use-window-font-color="true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fo:font-weight="normal" style:font-weight-asian="normal"/>
    </style:style>
    <style:style style:name="WW_CharLFO36LVL1" style:family="text">
      <style:text-properties style:font-name-complex="Times New Roman" style:use-window-font-color="true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-complex="Times New Roman" style:use-window-font-color="true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65in" text:min-label-width="0.3645in" text:list-level-position-and-space-mode="label-alignment">
          <style:list-level-label-alignment text:label-followed-by="listtab" fo:margin-left="0.8611in" fo:text-indent="-0.364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-4.8333in" text:min-label-width="0.3333in" text:list-level-position-and-space-mode="label-alignment">
          <style:list-level-label-alignment text:label-followed-by="listtab" fo:margin-left="-4.5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-4.5in" text:min-label-width="0.3333in" text:list-level-position-and-space-mode="label-alignment">
          <style:list-level-label-alignment text:label-followed-by="listtab" fo:margin-left="-4.1666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-4.1666in" text:min-label-width="0.3333in" text:list-level-position-and-space-mode="label-alignment">
          <style:list-level-label-alignment text:label-followed-by="listtab" fo:margin-left="-3.8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-3.8333in" text:min-label-width="0.3333in" text:list-level-position-and-space-mode="label-alignment">
          <style:list-level-label-alignment text:label-followed-by="listtab" fo:margin-left="-3.5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-3.5in" text:min-label-width="0.3333in" text:list-level-position-and-space-mode="label-alignment">
          <style:list-level-label-alignment text:label-followed-by="listtab" fo:margin-left="-3.1666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-3.1666in" text:min-label-width="0.3333in" text:list-level-position-and-space-mode="label-alignment">
          <style:list-level-label-alignment text:label-followed-by="listtab" fo:margin-left="-2.8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-2.8333in" text:min-label-width="0.3333in" text:list-level-position-and-space-mode="label-alignment">
          <style:list-level-label-alignment text:label-followed-by="listtab" fo:margin-left="-2.5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-2.5in" text:min-label-width="0.3333in" text:list-level-position-and-space-mode="label-alignment">
          <style:list-level-label-alignment text:label-followed-by="listtab" fo:margin-left="-2.166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-4.8333in" text:min-label-width="0.3333in" text:list-level-position-and-space-mode="label-alignment">
          <style:list-level-label-alignment text:label-followed-by="listtab" fo:margin-left="-4.5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-4.5in" text:min-label-width="0.3333in" text:list-level-position-and-space-mode="label-alignment">
          <style:list-level-label-alignment text:label-followed-by="listtab" fo:margin-left="-4.1666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-4.1666in" text:min-label-width="0.3333in" text:list-level-position-and-space-mode="label-alignment">
          <style:list-level-label-alignment text:label-followed-by="listtab" fo:margin-left="-3.8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-3.8333in" text:min-label-width="0.3333in" text:list-level-position-and-space-mode="label-alignment">
          <style:list-level-label-alignment text:label-followed-by="listtab" fo:margin-left="-3.5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-3.5in" text:min-label-width="0.3333in" text:list-level-position-and-space-mode="label-alignment">
          <style:list-level-label-alignment text:label-followed-by="listtab" fo:margin-left="-3.1666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-3.1666in" text:min-label-width="0.3333in" text:list-level-position-and-space-mode="label-alignment">
          <style:list-level-label-alignment text:label-followed-by="listtab" fo:margin-left="-2.8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-2.8333in" text:min-label-width="0.3333in" text:list-level-position-and-space-mode="label-alignment">
          <style:list-level-label-alignment text:label-followed-by="listtab" fo:margin-left="-2.5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-2.5in" text:min-label-width="0.3333in" text:list-level-position-and-space-mode="label-alignment">
          <style:list-level-label-alignment text:label-followed-by="listtab" fo:margin-left="-2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活輔導組【1010426處務會議】提列事項</dc:title>
    <dc:description/>
    <dc:subject/>
    <meta:initial-creator>user</meta:initial-creator>
    <dc:creator>User</dc:creator>
    <meta:creation-date>2020-12-11T01:45:00Z</meta:creation-date>
    <dc:date>2020-12-11T01:45:00Z</dc:date>
    <meta:print-date>2017-06-26T02:2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44" meta:character-count="487" meta:row-count="9" meta:non-whitespace-character-count="258"/>
  </office:meta>
</office:document-meta>
</file>