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style:snap-to-layout-grid="false" fo:line-height="200%" fo:margin-left="0.625in" fo:text-indent="-0.625in">
        <style:tab-stops/>
      </style:paragraph-properties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200%"/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paragraph-properties fo:text-indent="1.1111in"/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paragraph-properties fo:margin-right="1.6666in"/>
      <style:text-properties style:font-name-asian="標楷體" fo:font-size="20pt" style:font-size-asian="20pt"/>
    </style:style>
    <style:style style:name="P9" style:parent-style-name="內文" style:family="paragraph">
      <style:paragraph-properties fo:margin-right="1.6666in"/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學生申訴撤案申請書</text:p>
      <text:p text:style-name="P2">一、申訴人因於<text:s text:c="3"/>年<text:s text:c="3"/>月<text:s text:c="3"/>日向「國立臺灣海洋大學學生申訴評議委員會」提起申訴，因_________________________________事件。<text:s/></text:p>
      <text:p text:style-name="P3">二、申訴人願將申訴案件撤回，請准予撤回申訴。</text:p>
      <text:p text:style-name="P4"/>
      <text:p text:style-name="P5">此致</text:p>
      <text:p text:style-name="P6">國立臺灣海洋大學學生申訴評議委員會</text:p>
      <text:p text:style-name="P7"/>
      <text:p text:style-name="P8"/>
      <text:p text:style-name="P9">申訴人：<text:s text:c="13"/>（簽章）</text:p>
      <text:p text:style-name="P10">學號：</text:p>
      <text:p text:style-name="P11">系所年班：</text:p>
      <text:p text:style-name="P12"/>
      <text:p text:style-name="P13"/>
      <text:p text:style-name="P14"/>
      <text:soft-page-break/>
      <text:p text:style-name="P15"><text:span text:style-name="T16">備註：</text:span><text:span text:style-name="T17">國立</text:span><text:span text:style-name="T18">臺灣海洋</text:span><text:span text:style-name="T19">大學學生申訴辦法</text:span><text:span text:style-name="T20">第</text:span><text:span text:style-name="T21">10</text:span><text:span text:style-name="T22">條</text:span><text:span text:style-name="T23">第</text:span><text:span text:style-name="T24">2</text:span><text:span text:style-name="T25">項</text:span><text:span text:style-name="T26">：「</text:span><text:span text:style-name="T27">申訴人於申訴評議書送達前，得撤回申訴案。</text:span><text:span text:style-name="T28">」</text:span></text:p>
      <text:p text:style-name="P29"/>
      <text:p text:style-name="P30"><text:span text:style-name="T3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2479in" fo:margin-bottom="0.6243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訴撤回申請書</dc:title>
    <dc:description/>
    <dc:subject/>
    <meta:initial-creator>蔡美惠</meta:initial-creator>
    <dc:creator>User</dc:creator>
    <meta:creation-date>2020-12-11T02:51:00Z</meta:creation-date>
    <dc:date>2020-12-11T02:51:00Z</dc:date>
    <meta:print-date>2009-02-23T06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113" meta:character-count="225" meta:row-count="4" meta:non-whitespace-character-count="119"/>
  </office:meta>
</office:document-meta>
</file>