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27in"/>
    </style:style>
    <style:style style:name="TableColumn4" style:family="table-column">
      <style:table-column-properties style:column-width="1.2465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2.6298in"/>
    </style:style>
    <style:style style:name="Table2" style:family="table">
      <style:table-properties style:width="6.7645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 fo:margin-right="0.3333in" fo:text-indent="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472in" fo:margin-right="0.3333in" fo:text-indent="5in"/>
      <style:text-properties style:font-name="標楷體" style:font-name-asian="標楷體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break="normal" fo:text-align="end"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break="normal" fo:text-align="end" fo:line-height="0.3472in" fo:margin-left="0.5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大學學生兼任助理定位暨學習活動審議平臺工作小組會議提案單</text:p>
            <text:p text:style-name="P10"/>
            <text:p text:style-name="P11">日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提案人身分：□學校：__________ <text:s/>□個人（□教師<text:s/>□學生<text:s/>□其他）；所屬單位（系所）：__________</text:p>
            <text:p text:style-name="P15">提案（代表）人姓名及聯絡電話：</text:p>
            <text:p text:style-name="P16">提案（代表）人電子信箱：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爭議事項</text:p>
          </table:table-cell>
          <table:table-cell table:style-name="TableCell21">
            <text:p text:style-name="P22">案由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說明</text:p>
          </table:table-cell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提案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自我檢核事項</text:p>
          </table:table-cell>
          <table:covered-table-cell/>
          <table:table-cell table:style-name="TableCell42">
            <text:p text:style-name="P43">檢核項目</text:p>
          </table:table-cell>
          <table:table-cell table:style-name="TableCell44">
            <text:p text:style-name="P45">佐證資料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案件是否經學校爭議處理機制處理？</text:p>
            <text:p text:style-name="P51">□是（請提供佐證資料）</text:p>
            <text:p text:style-name="P52">□否（未經學校爭議處理機制處理者，請先循校爭議處理機制或申訴制度處理）</text:p>
          </table:table-cell>
          <table:table-cell table:style-name="TableCell53">
            <text:p text:style-name="P54"><text:span text:style-name="T55">1.所提學校爭議處理機制：</text:span><text:span text:style-name="T56">（名稱）<text:s/></text:span><text:span text:style-name="T57"><text:s text:c="7"/></text:span></text:p>
            <text:p text:style-name="P58"><text:span text:style-name="T59">2.</text:span><text:span text:style-name="T60">學校爭議處理</text:span><text:span text:style-name="T61">時間：</text:span><text:span text:style-name="T62"><text:s text:c="14"/></text:span></text:p>
            <text:p text:style-name="P63">3.處理決議：</text:p>
            <text:p text:style-name="P64">4.附件參考資料：（請提供已經過校內爭議處理未果之證明文件）</text:p>
            <text:p text:style-name="P65"/>
          </table:table-cell>
        </table:table-row>
      </table:table>
      <text:p text:style-name="P66">製表：教育部</text:p>
      <text:p text:style-name="P67">臺教高（五）字第1040166038號</text:p>
      <text:p text:style-name="P68"><text:span text:style-name="T69">臺教高（五）字第1040166038</text:span><text:span text:style-name="T70">A</text:span><text:span text:style-name="T71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溫雅嵐</meta:initial-creator>
    <dc:creator>User</dc:creator>
    <meta:creation-date>2020-12-11T01:45:00Z</meta:creation-date>
    <dc:date>2020-12-11T01:45:00Z</dc:date>
    <meta:print-date>2015-11-26T08:00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183" meta:character-count="366" meta:row-count="7" meta:non-whitespace-character-count="194"/>
  </office:meta>
</office:document-meta>
</file>