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476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097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4" style:family="table">
      <style:table-properties style:width="7.8756in" fo:margin-left="0in" table:align="center"/>
    </style:style>
    <style:style style:name="TableRow13" style:family="table-row">
      <style:table-row-properties style:min-row-height="0.5479in" style:use-optimal-row-height="false"/>
    </style:style>
    <style:style style:name="TableCell1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5902in" style:use-optimal-row-height="false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5791in" style:use-optimal-row-height="false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293in" style:use-optimal-row-height="false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" style:family="table-row">
      <style:table-row-properties style:min-row-height="0.6583in" style:use-optimal-row-height="false"/>
    </style:style>
    <style:style style:name="P5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Row68" style:family="table-row">
      <style:table-row-properties style:min-row-height="0.725in" style:use-optimal-row-height="false"/>
    </style:style>
    <style:style style:name="P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Row79" style:family="table-row">
      <style:table-row-properties style:min-row-height="0.6666in" style:use-optimal-row-height="false"/>
    </style:style>
    <style:style style:name="P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Row90" style:family="table-row">
      <style:table-row-properties style:min-row-height="0.8in" style:use-optimal-row-height="false"/>
    </style:style>
    <style:style style:name="P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Row101" style:family="table-row">
      <style:table-row-properties style:min-row-height="0.8in" style:use-optimal-row-height="false"/>
    </style:style>
    <style:style style:name="P1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666in" fo:line-height="200%"/>
      <style:text-properties style:font-name="標楷體" style:font-name-asian="標楷體" style:font-size-complex="12pt"/>
    </style:style>
    <style:style style:name="TableRow112" style:family="table-row">
      <style:table-row-properties style:min-row-height="0.7472in" style:use-optimal-row-height="false"/>
    </style:style>
    <style:style style:name="P1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7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118" style:parent-style-name="清單段落" style:list-style-name="LFO4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line-break="normal" fo:text-align="end" fo:margin-top="0.1875in"/>
      <style:text-properties style:font-name="標楷體" style:font-name-asian="標楷體" style:font-size-complex="13pt"/>
    </style:style>
    <style:style style:name="P123" style:parent-style-name="內文" style:family="paragraph">
      <style:paragraph-properties fo:text-align="end" fo:margin-top="0.1875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3pt"/>
    </style:style>
  </office:automatic-styles>
  <office:body>
    <office:text text:use-soft-page-breaks="true">
      <text:p text:style-name="P1">國立臺灣海洋大學諮商輔導組<text:s/></text:p>
      <text:p text:style-name="P3">贈書處理單(教師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10">
            <text:p text:style-name="P15"><text:span text:style-name="T16">贈書者基本資料(</text:span><text:span text:style-name="T17">贈書者填寫</text:span><text:span text:style-name="T18">)</text:span></text:p>
          </table:table-cell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聯絡電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E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聯絡地址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rows-spanned="6">
            <text:p text:style-name="P46">贈書</text:p>
            <text:p text:style-name="P47"/>
            <text:p text:style-name="P48">共＿＿冊</text:p>
          </table:table-cell>
          <table:table-cell table:style-name="TableCell49">
            <text:p text:style-name="P50">編號</text:p>
          </table:table-cell>
          <table:table-cell table:style-name="TableCell51" table:number-columns-spanned="3">
            <text:p text:style-name="P52">書名</text:p>
          </table:table-cell>
          <table:covered-table-cell/>
          <table:covered-table-cell/>
          <table:table-cell table:style-name="TableCell53">
            <text:p text:style-name="P54">作者</text:p>
          </table:table-cell>
          <table:table-cell table:style-name="TableCell55">
            <text:p text:style-name="P56">出版社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1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2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3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4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5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說明</text:p>
          </table:table-cell>
          <table:table-cell table:style-name="TableCell116" table:number-columns-spanned="6">
            <text:list text:style-name="LFO4" text:continue-numbering="true">
              <text:list-item>
                <text:p text:style-name="P117">贈書者同意本組擁有受贈書籍之全權處理權。</text:p>
              </text:list-item>
              <text:list-item>
                <text:p text:style-name="P118">贈書者承諾所贈書籍無違反「著作權法」相關規定或其取得、持有權無違反法令規定或疑慮者。如違反應自負法律責任並賠償本組因此所受損害。</text:p>
              </text:list-item>
            </text:list>
            <text:p text:style-name="P119"/>
            <text:p text:style-name="P120">※贈書者簽名：_________________，</text:p>
            <text:p text:style-name="P121">日期： <text:s text:c="2"/><text:s/>年 <text:s text:c="2"/><text:s text:c="2"/>月 <text:s text:c="2"/><text:s text:c="2"/>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P123"><text:span text:style-name="T124">經手人</text:span><text:span text:style-name="T125">簽名：</text:span><text:span text:style-name="T126"><text:s text:c="6"/></text:span><text:span text:style-name="T127"><text:s text:c="10"/></text:span><text:span text:style-name="T128">，日期： <text:s text:c="2"/></text:span><text:span text:style-name="T129"><text:s/></text:span><text:span text:style-name="T130">年 <text:s text:c="2"/></text:span><text:span text:style-name="T131"><text:s/></text:span><text:span text:style-name="T132">月 <text:s text:c="2"/></text:span><text:span text:style-name="T133"><text:s/></text:span><text:span text:style-name="T134">日</text:span><text:span text:style-name="T135">。</text:span></text:p>
      <text:p text:style-name="P136">(承辦單位填寫)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n</meta:initial-creator>
    <dc:creator>HP</dc:creator>
    <meta:creation-date>2020-11-29T14:24:00Z</meta:creation-date>
    <dc:date>2020-11-29T14:24:00Z</dc:date>
    <meta:print-date>2016-10-19T08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