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0.859in"/>
    </style:style>
    <style:style style:name="TableColumn4" style:family="table-column">
      <style:table-column-properties style:column-width="0.1576in"/>
    </style:style>
    <style:style style:name="TableColumn5" style:family="table-column">
      <style:table-column-properties style:column-width="0.6868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4069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1.7708in"/>
    </style:style>
    <style:style style:name="Table1" style:family="table" style:master-page-name="MP0">
      <style:table-properties style:width="7.0131in" fo:margin-left="0in" table:align="center"/>
    </style:style>
    <style:style style:name="TableRow12" style:family="table-row">
      <style:table-row-properties style:min-row-height="0.297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802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94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09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7145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班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班會類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地點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 table:number-rows-spanned="7">
            <text:p text:style-name="P53">活動照片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到人數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實到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主席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記錄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連絡電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班級得分</text:p>
          </table:table-cell>
          <table:table-cell table:style-name="TableCell87" table:number-columns-spanned="3">
            <text:p text:style-name="P88">導師列席加分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班會紀錄分數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總分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席導師</text:p>
          </table:table-cell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未出席導師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席報告</text:p>
          </table:table-cell>
          <table:table-cell table:style-name="TableCell119" table:number-columns-spanned="9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會議內容<text:line-break/>記要</text:p>
          </table:table-cell>
          <table:table-cell table:style-name="TableCell126" table:number-columns-spanned="9">
            <text:p text:style-name="P127">1</text:p>
            <text:p text:style-name="P128">2</text:p>
            <text:p text:style-name="P129">3</text:p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建議事項</text:p>
          </table:table-cell>
          <table:table-cell table:style-name="TableCell136" table:number-columns-spanned="9">
            <text:p text:style-name="P137">1</text:p>
            <text:p text:style-name="P138">2</text:p>
            <text:p text:style-name="P139">3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臨時動議</text:p>
          </table:table-cell>
          <table:table-cell table:style-name="TableCell145" table:number-columns-spanned="9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導師及<text:line-break/>單位主管<text:line-break/>講評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教學單位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學務處</text:p>
          </table:table-cell>
          <table:covered-table-cell/>
          <table:covered-table-cell/>
          <table:covered-table-cell/>
          <table:table-cell table:style-name="TableCell161">
            <text:p text:style-name="P162">校長</text:p>
          </table:table-cell>
        </table:table-row>
        <table:table-row table:style-name="TableRow163">
          <table:table-cell table:style-name="TableCell164">
            <text:p text:style-name="P165">導師</text:p>
          </table:table-cell>
          <table:table-cell table:style-name="TableCell166" table:number-columns-spanned="2">
            <text:p text:style-name="P167">系主任</text:p>
            <text:p text:style-name="P168">（組長）</text:p>
          </table:table-cell>
          <table:covered-table-cell/>
          <table:table-cell table:style-name="TableCell169" table:number-columns-spanned="2">
            <text:p text:style-name="P170">院長</text:p>
            <text:p text:style-name="P171">（教務長）</text:p>
          </table:table-cell>
          <table:covered-table-cell/>
          <table:table-cell table:style-name="TableCell172" table:number-columns-spanned="2">
            <text:p text:style-name="P173">諮商輔導組</text:p>
          </table:table-cell>
          <table:covered-table-cell/>
          <table:table-cell table:style-name="TableCell174" table:number-columns-spanned="2">
            <text:p text:style-name="P175">學務長</text:p>
          </table:table-cell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04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頁首" style:family="paragraph">
      <style:paragraph-properties fo:text-align="end"/>
    </style:style>
    <style:style style:name="P26" style:parent-style-name="頁首" style:family="paragraph">
      <style:paragraph-properties fo:text-align="end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15"><text:span text:style-name="T16">國立台灣海洋大學</text:span><text:span text:style-name="T17"><text:s text:c="7"/></text:span><text:span text:style-name="T18"><text:tab/></text:span><text:span text:style-name="T19">學年</text:span><text:span text:style-name="T20">度</text:span><text:span text:style-name="T21">第</text:span><text:span text:style-name="T22"><text:s text:c="4"/></text:span><text:span text:style-name="T23">學期</text:span><text:span text:style-name="T24">班會紀錄</text:span></text:p>
        <text:p text:style-name="P25"/>
        <text:p text:style-name="P26">【班會記錄編號】</text:p>
      </style:header>
      <style:footer>
        <text:p text:style-name="P27"><text:span text:style-name="T28">第</text:span><text:span text:style-name="T29"><text:s/></text:span><text:span text:style-name="T30"><text:page-number text:fixed="false">1</text:page-number></text:span><text:span text:style-name="T31"><text:s/></text:span><text:span text:style-name="T32">頁，共</text:span><text:span text:style-name="T33"><text:s/></text:span><text:span text:style-name="T34"><text:page-count>1</text:page-count></text:span><text:span text:style-name="T35"><text:s/></text:span><text:span text:style-name="T3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</dc:title>
    <dc:description/>
    <dc:subject/>
    <meta:initial-creator>user</meta:initial-creator>
    <dc:creator>User</dc:creator>
    <meta:creation-date>2020-11-29T08:05:00Z</meta:creation-date>
    <dc:date>2020-11-29T08:05:00Z</dc:date>
    <meta:print-date>2009-06-17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