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476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5951in" style:use-optimal-column-width="false"/>
    </style:style>
    <style:style style:name="Table4" style:family="table">
      <style:table-properties style:width="7.8791in" fo:margin-left="0in" table:align="center"/>
    </style:style>
    <style:style style:name="TableRow14" style:family="table-row">
      <style:table-row-properties style:min-row-height="0.5479in" style:use-optimal-row-height="false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5902in" style:use-optimal-row-height="false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5791in"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293in" style:use-optimal-row-height="false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 style:min-row-height="0.6583in" style:use-optimal-row-height="false"/>
    </style:style>
    <style:style style:name="P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Row73" style:family="table-row">
      <style:table-row-properties style:min-row-height="0.725in" style:use-optimal-row-height="false"/>
    </style:style>
    <style:style style:name="P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Row84" style:family="table-row">
      <style:table-row-properties style:min-row-height="0.6666in" style:use-optimal-row-height="false"/>
    </style:style>
    <style:style style:name="P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Row95" style:family="table-row">
      <style:table-row-properties style:min-row-height="0.8in" style:use-optimal-row-height="false"/>
    </style:style>
    <style:style style:name="P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Row106" style:family="table-row">
      <style:table-row-properties style:min-row-height="0.8in" style:use-optimal-row-height="false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Row117" style:family="table-row">
      <style:table-row-properties style:min-row-height="0.7472in" style:use-optimal-row-height="false"/>
    </style:style>
    <style:style style:name="P1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2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4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line-break="normal" fo:text-align="end" fo:margin-top="0.1875in"/>
      <style:text-properties style:font-name="標楷體" style:font-name-asian="標楷體" style:font-size-complex="13pt"/>
    </style:style>
    <style:style style:name="P128" style:parent-style-name="內文" style:family="paragraph">
      <style:paragraph-properties fo:text-align="end" fo:margin-top="0.1875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ext:p text:style-name="P1">國立臺灣海洋大學諮商輔導組</text:p>
      <text:p text:style-name="P3">贈書處理單(學生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0">
            <text:p text:style-name="P16"><text:span text:style-name="T17">贈書者基本資料(</text:span><text:span text:style-name="T18">贈書者填寫</text:span><text:span text:style-name="T19">)</text:span>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系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Email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聯絡地址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6">
            <text:p text:style-name="P51">贈書</text:p>
            <text:p text:style-name="P52"/>
            <text:p text:style-name="P53">共＿＿冊</text:p>
          </table:table-cell>
          <table:table-cell table:style-name="TableCell54">
            <text:p text:style-name="P55">編號</text:p>
          </table:table-cell>
          <table:table-cell table:style-name="TableCell56" table:number-columns-spanned="3">
            <text:p text:style-name="P57">書名</text:p>
          </table:table-cell>
          <table:covered-table-cell/>
          <table:covered-table-cell/>
          <table:table-cell table:style-name="TableCell58" table:number-columns-spanned="2">
            <text:p text:style-name="P59">作者</text:p>
          </table:table-cell>
          <table:covered-table-cell/>
          <table:table-cell table:style-name="TableCell60">
            <text:p text:style-name="P61">出版社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1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2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3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4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5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說明</text:p>
          </table:table-cell>
          <table:table-cell table:style-name="TableCell121" table:number-columns-spanned="7">
            <text:list text:style-name="LFO4" text:continue-numbering="true">
              <text:list-item>
                <text:p text:style-name="P122">贈書者同意本組擁有受贈書籍之全權處理權。</text:p>
              </text:list-item>
              <text:list-item>
                <text:p text:style-name="P123">贈書者承諾所贈書籍無違反「著作權法」相關規定或其取得、持有權無違反法令規定或疑慮者。如違反應自負法律責任並賠償本組因此所受損害。</text:p>
              </text:list-item>
            </text:list>
            <text:p text:style-name="P124"/>
            <text:p text:style-name="P125">※贈書者簽名：_________________，</text:p>
            <text:p text:style-name="P126">日期： <text:s text:c="2"/><text:s/>年 <text:s text:c="2"/><text:s text:c="2"/>月 <text:s text:c="2"/><text:s text:c="2"/>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><text:span text:style-name="T129">經手人</text:span><text:span text:style-name="T130">簽名：</text:span><text:span text:style-name="T131"><text:s text:c="6"/></text:span><text:span text:style-name="T132"><text:s text:c="10"/></text:span><text:span text:style-name="T133">，日期： <text:s text:c="2"/></text:span><text:span text:style-name="T134"><text:s/></text:span><text:span text:style-name="T135">年 <text:s text:c="2"/></text:span><text:span text:style-name="T136"><text:s/></text:span><text:span text:style-name="T137">月 <text:s text:c="2"/></text:span><text:span text:style-name="T138"><text:s/></text:span><text:span text:style-name="T139">日</text:span><text:span text:style-name="T140">。</text:span></text:p>
      <text:p text:style-name="P141">(承辦單位填寫)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n</meta:initial-creator>
    <dc:creator>HP</dc:creator>
    <meta:creation-date>2020-11-29T14:23:00Z</meta:creation-date>
    <dc:date>2020-11-29T14:23:00Z</dc:date>
    <meta:print-date>2016-10-19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